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Liberation Serif" fo:font-size="14pt" fo:language="en" fo:country="US" style:font-size-asian="14pt"/>
    </style:style>
    <style:style style:name="P2" style:family="paragraph" style:parent-style-name="Обычный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 fo:text-indent="1.251cm" style:auto-text-indent="false"/>
      <style:text-properties style:font-name="PT Astra Serif" fo:font-size="14pt" fo:background-color="#ffff00" style:font-size-asian="14pt" style:font-size-complex="14pt"/>
    </style:style>
    <style:style style:name="P6" style:family="paragraph" style:parent-style-name="Обычный">
      <style:paragraph-properties fo:text-align="justify" style:justify-single-word="false" fo:text-indent="1.251cm" style:auto-text-indent="false"/>
    </style:style>
    <style:style style:name="P7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PT Astra Serif"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use-window-font-color="true" loext:opacity="0%" style:font-name="PT Astra Serif" fo:font-size="14pt" style:text-underline-style="non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 о преимуществах получения муниципальных <text:s/>услуг в многофункциональных центрах предоставления государственных и</text:p>
      <text:p text:style-name="P2"><text:s/>муниципальных услуг Тамбовской области</text:p>
      <text:p text:style-name="P2"/>
      <text:p text:style-name="P3">За предоставлением муниципальных услуг <text:s/>городских и муниципальных округов Тамбовской области <text:s/>по перечню, утвержденному постановлением Правительства Тамбовской области от 03.05.2023 № 353, можно обратиться в многофункциональные центры предоставления государственных и муниципальных услуг Тамбовской области <text:s/>(МФЦ), которые работают по принципу «одного окна» и значительно упрощают получение муниципальных услуг для граждан. </text:p>
      <text:p text:style-name="P3">Обращение за предоставлением услуг в МФЦ имеет <text:s text:c="2"/>ряд преимуществ:</text:p>
      <text:p text:style-name="P6"><text:span text:style-name="Основной_20_шрифт_20_абзаца"><text:span text:style-name="T2">Удобное расположение.</text:span></text:span></text:p>
      <text:p text:style-name="P3">Большинство офисов <text:s/>МФЦ располагаются в шаговой доступности от остановки общественного транспорта.</text:p>
      <text:p text:style-name="P3">2. Удобный график работы.</text:p>
      <text:p text:style-name="P3">МФЦ в крупных муниципальных образованиях Тамбовской области работают 6 дней в неделю, включая субботу, что особенно важно для граждан, работающих по графику стандартной трудовой недели.</text:p>
      <text:p text:style-name="P3">3. Работа по принципу «одного окна».</text:p>
      <text:p text:style-name="P3">Гражданам не нужно ходить по разным инстанциям и ведомствам, подать и получить документы можно в одном месте. МФЦ дает возможность одновременного <text:s/>получения <text:s/>нескольких <text:s/>услуг.</text:p>
      <text:p text:style-name="P3">4. Без переплаты посредникам.</text:p>
      <text:p text:style-name="P3">Граждане могут самостоятельно (без привлечения посредников) в короткие сроки гарантированно получить необходимые <text:s text:c="2"/>услуги.</text:p>
      <text:p text:style-name="P3">5. Оперативная помощь консультантов.</text:p>
      <text:p text:style-name="P3">Для удобства граждан в офисах МФЦ работают консультанты, которые всегда готовы ответить на возникающие вопросы по муниципальным услугам, предоставление которых организовано в МФЦ.</text:p>
      <text:p text:style-name="P3">6. Комфортные условия.</text:p>
      <text:p text:style-name="P3">В офисах МФЦ созданы все необходимые условия для удобства посетителей, в том числе комфортные места ожидания, оснащенные системами кондиционирования, терминалы для оплаты государственной пошлины или иной платы за предоставление услуг, в т.ч. в «окнах» МФЦ, функционирует сервис электронная очередь, созданы условия для приема людей с ограниченными возможностями. Около зданий, где размещаются офисы МФЦ, имеются  парковочные площадки для автомобилей.</text:p>
      <text:p text:style-name="P3">7. Отсутствие риска <text:s/>коррупции.</text:p>
      <text:p text:style-name="P3">При предоставлении необходимых услуг <text:s/>исключается взаимодействие <text:s/>должностных лиц и заявителей.</text:p>
      <text:p text:style-name="P3">8. Обратная связь.</text:p>
      <text:p text:style-name="P3">Гражданам предоставляется возможность оценить качество предоставления услуг.</text:p>
      <text:p text:style-name="P3">9. Помощь в получении муниципальных услуг в электронном виде на Госуслугах.</text:p>
      <text:p text:style-name="P3"><text:soft-page-break/><text:line-break/>В МФЦ функционируют секторы пользовательского сопровождения <text:s text:c="18"/>(СПС МФЦ) – это специально оборудованные рабочие места, состоящие из персонального компьютера, сканирующего и печатающего устройства, предназначенные для самостоятельного получения заявителями в электронном виде муниципальных услуг, предоставление которых организовано в МФЦ, при консультационной и организационно-технической поддержке сотрудников МФЦ. Получать услуги в СПС МФЦ удобно: быстро, бесплатно, без талона и предварительной записи. Для подачи документов через Госуслуги необходимо иметь подтвержденную учетную запись.</text:p>
      <text:p text:style-name="P6"><text:span text:style-name="Основной_20_шрифт_20_абзаца"><text:span text:style-name="T2">Ознакомиться с информацией о режиме работы МФЦ области, порядке обслуживания посетителей, готовности документов, порядке получения муниципальных </text:span></text:span><text:bookmark text:name="_GoBack"/><text:span text:style-name="Основной_20_шрифт_20_абзаца"><text:span text:style-name="T2">услуг, а также предварительно записаться на прием в <text:s/>МФЦ <text:s/>можно на <text:s/>портале сети МФЦ Тамбовской области (</text:span></text:span><text:a xlink:type="simple" xlink:href="https://mfc.tmbreg.ru/" office:target-frame-name="_top" xlink:show="replace" text:style-name="Internet_20_link" text:visited-style-name="Visited_20_Internet_20_Link"><text:span text:style-name="Гиперссылка"><text:span text:style-name="T3">https://mfc.tmbreg.ru</text:span></text:span></text:a><text:span text:style-name="Основной_20_шрифт_20_абзаца"><text:span text:style-name="T2">).</text:span></text:span></text:p>
      <text:p text:style-name="P4"/>
      <text:p text:style-name="P4"/>
      <text:p text:style-name="P5"/>
      <text:p text:style-name="P6"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text-indent="1.27cm" style:auto-text-indent="false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0" fo:widows="0" fo:hyphenation-ladder-count="no-limit" fo:text-indent="-0.007cm" style:auto-text-indent="false" fo:keep-with-next="always" style:text-autospace="none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text-indent="0.494cm" style:auto-text-indent="false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text-align="justify" style:justify-single-word="false" fo:orphans="0" fo:widows="0" fo:hyphenation-ladder-count="no-limit" fo:text-indent="1.27cm" style:auto-text-indent="false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6.251cm" fo:margin-top="0.706cm" fo:margin-bottom="0cm" style:contextual-spacing="false" fo:line-height="140%" fo:orphans="0" fo:widows="0" fo:hyphenation-ladder-count="no-limit" fo:padding-left="0cm" fo:padding-right="0cm" fo:padding-top="0cm" fo:padding-bottom="0.035cm" fo:border-left="none" fo:border-right="none" fo:border-top="none" fo:border-bottom="0.51pt solid #000000" style:shadow="none" style:text-autospace="non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font-size="10pt" fo:language="en" fo:country="US" style:font-size-asian="10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fo:text-indent="0.494cm" style:auto-text-indent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loext:opacity="100%" fo:font-style="italic" style:font-style-asian="italic" style:font-style-complex="italic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9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Liberation Serif" fo:font-size="14pt" fo:language="en" fo:country="US" style:font-size-asian="14pt"/>
    </style:style>
    <style:style style:name="MT1" style:family="text">
      <style:text-properties style:language-asian="ru" style:country-asian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Врезка1" text:anchor-type="paragraph" svg:y="0.002cm" svg:width="0.191cm" style:rel-width="scale" svg:height="0.487cm" style:rel-height="scale" draw:z-index="0"><draw:text-box><text:p text:style-name="Header"/></draw:text-box></draw:frame><text:span text:style-name="Основной_20_шрифт_20_абзаца"><text:span text:style-name="MT1"/></text:span></text:p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Российская Федерация</dc:title>
    <meta:initial-creator>Bsn</meta:initial-creator>
    <dc:creator>Шаламкова Татьяна Михайловна</dc:creator>
    <meta:creation-date>2023-02-03T06:05:00Z</meta:creation-date>
    <dc:date>2024-07-09T07:55:00Z</dc:date>
    <meta:print-date>2024-07-08T05:47:00Z</meta:print-date>
    <meta:editing-cycles>4</meta:editing-cycles>
    <meta:editing-duration>PT13080S</meta:editing-duration>
    <meta:document-statistic meta:table-count="0" meta:image-count="0" meta:object-count="0" meta:page-count="2" meta:paragraph-count="24" meta:word-count="384" meta:character-count="3203" meta:non-whitespace-character-count="280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Downloads/Преимущ_получ_услуг%20через%20МФЦ%20%20%20%20(2).odt/Normal.dotm"/>
  </office:meta>
</office:document-meta>
</file>